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c5f6d" officeooo:paragraph-rsid="001c5f6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_20_indent">
      <style:paragraph-properties fo:text-align="justify" style:justify-single-word="false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-0.826cm" style:auto-text-indent="false"/>
      <style:text-properties officeooo:paragraph-rsid="001d5a53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d5a5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d5a53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2" style:family="paragraph" style:parent-style-name="Standard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fo:font-size="12pt" officeooo:paragraph-rsid="001d5a53" style:font-size-asian="12pt" style:font-size-complex="12pt"/>
    </style:style>
    <style:style style:name="T1" style:family="text">
      <style:text-properties officeooo:rsid="0019aa7f"/>
    </style:style>
    <style:style style:name="T2" style:family="text">
      <style:text-properties officeooo:rsid="001b6bba"/>
    </style:style>
    <style:style style:name="T3" style:family="text">
      <style:text-properties officeooo:rsid="001c5f6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d5a5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loext:rel-width-rel="paragraph" draw:ole-draw-aspect="1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paragraph" svg:x="7.213cm" svg:y="0cm" svg:width="1.914cm" style:rel-width="11%" svg:height="2.07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MINISTÉRIO DA EDUCAÇÃO</text:p>
      <text:p text:style-name="P9">UNIVERSIDADE FEDERAL DE GOIÁS</text:p>
      <text:p text:style-name="P10"><text:span text:style-name="T4">INSTITUTO DE INFORMÁTICA</text:span></text:p>
      <text:p text:style-name="P8"><text:span text:style-name="T4">CURSO DE ESPECIALIZAÇÃO EM GOVERNANÇA E GESTÃO DE SISTEMAS E TECNOLOGIAS DA INFORMAÇÃO</text:span></text:p>
      <text:p text:style-name="Standard"/>
      <text:p text:style-name="Standard"/>
      <text:p text:style-name="Standard"/>
      <text:p text:style-name="Text_20_body">FORMULÁRIO DE DESISTÊNCIA</text:p>
      <text:p text:style-name="Text_20_body"/>
      <text:p text:style-name="Standard"/>
      <text:p text:style-name="P6">Eu, ________________________________________________________, portador(a) d<text:span text:style-name="T1">o CPF _______________________</text:span> <text:span text:style-name="T5">aluno (a) d</text:span>o Curso de <text:span text:style-name="T5">Especialização em Governança e Gestão de Sistemas e Tecnologias da Informação do INF/UFG</text:span>, Matrícula nº __________ desta Universidade.</text:p>
      <text:p text:style-name="P2"><text:tab/>Declaro desistir do <text:span text:style-name="T5">c</text:span>urso acima mencionado. Declaro ainda estar ciente <text:span text:style-name="T5">da obrigatoriedade de quitação das mensalidades vencidas até esta data.</text:span></text:p>
      <text:p text:style-name="P2"/>
      <text:p text:style-name="P2"/>
      <text:p text:style-name="P1"/>
      <text:p text:style-name="P3">Goiânia, ___ de _____________ de _______.</text:p>
      <text:p text:style-name="P1"/>
      <text:p text:style-name="P1">Assinatura do aluno (a): ____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6pt" style:font-size-asian="16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hyphenation-ladder-count="no-limit" fo:text-indent="1.249cm" style:auto-text-indent="false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39cm" fo:margin-bottom="2.501cm" fo:margin-left="3cm" fo:margin-right="1.806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                                               SERVIÇO PÚBLICO </dc:title>
    <meta:initial-creator>.</meta:initial-creator>
    <meta:creation-date>2003-03-27T17:14:00Z</meta:creation-date>
    <dc:date>2017-06-15T18:11:32.450319317</dc:date>
    <meta:print-date>2015-02-04T10:01:40.38</meta:print-date>
    <meta:editing-cycles>7</meta:editing-cycles>
    <meta:editing-duration>PT1H6M59S</meta:editing-duration>
    <meta:document-statistic meta:table-count="0" meta:image-count="0" meta:object-count="1" meta:page-count="1" meta:paragraph-count="9" meta:word-count="86" meta:character-count="692" meta:non-whitespace-character-count="6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Configurações%20locais/Temp/Desistencia.odt/Normal.dotm"/>
  </office:meta>
</office:document-meta>
</file>