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 1" manifest:media-type="application/vnd.sun.star.oleobjec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space" svg:font-family="monospace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/>
    </style:style>
    <style:style style:name="P2" style:family="paragraph" style:parent-style-name="Standard">
      <style:text-properties style:font-name="Liberation Serif" fo:font-size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2pt" style:font-size-complex="12pt"/>
    </style:style>
    <style:style style:name="P4" style:family="paragraph" style:parent-style-name="Standard">
      <style:text-properties style:font-name="Liberation Serif" fo:font-size="12pt" officeooo:paragraph-rsid="001b8d60" style:font-size-complex="12pt"/>
    </style:style>
    <style:style style:name="P5" style:family="paragraph" style:parent-style-name="Standard">
      <style:text-properties style:font-name="Liberation Serif" fo:font-size="12pt" fo:font-weight="bold" officeooo:paragraph-rsid="001b8d60" style:font-weight-asian="bold" style:font-size-complex="12pt" style:font-weight-complex="bold"/>
    </style:style>
    <style:style style:name="P6" style:family="paragraph" style:parent-style-name="Standard">
      <style:text-properties style:font-name="Liberation Serif" fo:font-size="10pt" style:font-size-asian="10pt" style:font-size-complex="10pt"/>
    </style:style>
    <style:style style:name="P7" style:family="paragraph" style:parent-style-name="Standard">
      <style:text-properties style:font-name="Liberation Serif" fo:font-size="10pt" officeooo:paragraph-rsid="001b8d60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officeooo:paragraph-rsid="001b8d60" style:font-size-asian="10pt" style:font-size-complex="10pt"/>
    </style:style>
    <style:style style:name="P9" style:family="paragraph" style:parent-style-name="Standard">
      <style:paragraph-properties fo:margin-top="0cm" fo:margin-bottom="0.423cm" loext:contextual-spacing="false" fo:text-align="center" style:justify-single-word="false"/>
      <style:text-properties fo:font-size="10pt" officeooo:paragraph-rsid="001b8d60" style:font-size-asian="10pt" style:font-size-complex="10pt"/>
    </style:style>
    <style:style style:name="P10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  <style:text-properties fo:font-size="12pt" officeooo:paragraph-rsid="001b8d60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.423cm" loext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1.296cm"/>
        </style:tab-stops>
      </style:paragraph-properties>
      <style:text-properties style:font-name="Liberation Serif" fo:font-size="10pt" officeooo:paragraph-rsid="001b8d60" style:font-size-asian="10pt" style:font-size-complex="10pt" fo:hyphenate="false" fo:hyphenation-remain-char-count="2" fo:hyphenation-push-char-count="2"/>
    </style:style>
    <style:style style:name="P12" style:family="paragraph" style:parent-style-name="Standard" style:list-style-name="WW8Num4">
      <style:paragraph-properties fo:margin-left="0.6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296cm"/>
        </style:tab-stops>
      </style:paragraph-properties>
      <style:text-properties fo:font-size="10pt" officeooo:paragraph-rsid="001b8d60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.6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296cm"/>
        </style:tab-stops>
      </style:paragraph-properties>
      <style:text-properties fo:font-size="10pt" officeooo:paragraph-rsid="001b8d60" style:font-size-asian="10pt" style:font-size-complex="10pt" fo:hyphenate="false" fo:hyphenation-remain-char-count="2" fo:hyphenation-push-char-count="2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b8d60"/>
    </style:style>
    <style:style style:name="T4" style:family="text">
      <style:text-properties fo:font-variant="normal" fo:text-transform="none" style:use-window-font-color="true" fo:font-size="12pt" fo:letter-spacing="normal" fo:language="pt" fo:country="BR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/>
    </style:style>
    <style:style style:name="T5" style:family="text">
      <style:text-properties fo:font-variant="normal" fo:text-transform="none" style:use-window-font-color="true" fo:letter-spacing="normal" fo:language="pt" fo:country="BR" fo:font-style="normal" fo:font-weight="normal" style:font-name-asian="Times New Roman" style:font-style-asian="normal" style:font-weight-asian="normal" style:font-name-complex="Times New Roman" style:language-complex="ar" style:country-complex="SA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width="12.777cm" draw:visible-area-height="13.8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Objeto1" text:anchor-type="as-char" svg:width="1.494cm" svg:height="1.5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8">MINISTÉRIO DA EDUCAÇÃO</text:p>
      <text:p text:style-name="P8">UNIVERSIDADE FEDERAL DE GOIÁS</text:p>
      <text:p text:style-name="P8">INSTITUTO DE INFORMÁTICA</text:p>
      <text:p text:style-name="P9">CURSO DE ESPECIALIZAÇÃO EM GOVERNANÇA E GESTÃO DE SISTEMAS E TECNOLOGIAS DA INFORMAÇÃO</text:p>
      <text:p text:style-name="P1"/>
      <text:p text:style-name="P3"><text:span text:style-name="T2">REQUERIMENTO DE MATRÍCULA</text:span> <text:span text:style-name="T2">PÓS-GRADUAÇÃO LATO SENSU - ESPECIALIZAÇÃO </text:span></text:p>
      <text:p text:style-name="P2"/>
      <text:p text:style-name="P4">Ilmo. Sr.(a) Coordenador (a), </text:p>
      <text:p text:style-name="P4"/>
      <text:p text:style-name="P4">Através deste venho requerer minha matrícula no Curso de Especialização em <text:span text:style-name="T3">Governança e Gestão de Sistemas e Tecnologias da Informação</text:span>, a realizar-se no período de <text:span text:style-name="T3">Setembro</text:span> de 201<text:span text:style-name="T3">7</text:span> a <text:span text:style-name="T3">Março de 2019</text:span>, na modalidade <text:span text:style-name="T3">à distância.</text:span></text:p>
      <text:p text:style-name="P4"><text:s/></text:p>
      <text:p text:style-name="P2">Nome: __________________________________________________________________</text:p>
      <text:p text:style-name="P2">CPF: _______________________ RG: ____________________ Órgão Expedidor: ____________ </text:p>
      <text:p text:style-name="P2">Possui Curso Superior em: ____________________________________________</text:p>
      <text:p text:style-name="P2">Instituição: _______________________ </text:p>
      <text:p text:style-name="P2">Data de Conclusão: ____________________ Cidade/Estado: ______________________________ </text:p>
      <text:p text:style-name="P2">Endereço Completo: _______________________________________________________________ </text:p>
      <text:p text:style-name="P2">Bairro: ____________________________ Cidade: ___________________________ Estado: ____ </text:p>
      <text:p text:style-name="P2">Cep: ___________________________ Telefone: ( )____________ Celular: ( ) ______________ </text:p>
      <text:p text:style-name="P2">E-mail: _________________________________________________________________________ </text:p>
      <text:p text:style-name="P2"/>
      <text:p text:style-name="P2"/>
      <text:p text:style-name="P3">__________________________________ </text:p>
      <text:p text:style-name="P3">Assinatura do Aluno(a) </text:p>
      <text:p text:style-name="P3"/>
      <text:p text:style-name="P3"/>
      <text:p text:style-name="P5">DOCUMENTOS NECESSÁRIOS PARA MATRÍCULA </text:p>
      <text:p text:style-name="P7"/>
      <text:list xml:id="list8259370979590345718" text:style-name="WW8Num4">
        <text:list-item>
          <text:p text:style-name="P12">Cópia autenticada do documento de identidade e do CPF. A Carteira Nacional de Habilitação - CNH não será aceita como substituto do RG em razão de não conter a data de expedição do RG; </text:p>
        </text:list-item>
        <text:list-item>
          <text:p text:style-name="P12">Cópia autenticada do Visto RNE para estrangeiros residentes no País;</text:p>
        </text:list-item>
        <text:list-item>
          <text:p text:style-name="P12">Uma foto 3x4, recente;</text:p>
        </text:list-item>
        <text:list-item>
          <text:p text:style-name="P12">Cópia autenticada da certidão de casamento, caso haja alteração no nome do candidato;</text:p>
        </text:list-item>
        <text:list-item>
          <text:p text:style-name="P12">Cópia autenticada do diploma (frente e verso) de graduação em curso reconhecido pelo MEC, ou documento que comprove que o candidato colará grau no curso de graduação antes do início deste Curso de Especialização;</text:p>
        </text:list-item>
        <text:list-item>
          <text:p text:style-name="P12">Cópia autenticada do histórico escolar do curso de graduação;</text:p>
        </text:list-item>
        <text:list-item>
          <text:p text:style-name="P12">o comprovante do recolhimento da taxa de matrícula, cujo boleto bancário estará disponível na Coordenação/Secretaria do Curso, com exceção do(s) aluno(s) servidor(es) da UFG;</text:p>
        </text:list-item>
        <text:list-item>
          <text:p text:style-name="P12">Cópia do último contracheque, se servidor da UFG;</text:p>
        </text:list-item>
      </text:list>
      <text:p text:style-name="P13"/>
      <text:p text:style-name="P11"><text:span text:style-name="T5">Para matrículas presenciais, a secretaria do curso poderá realizar a autenticação dos documentos, caso o selecionado apresente as cópias acompanhas dos originai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space" svg:font-family="monospace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WW8Num4z0" style:family="text">
      <style:text-properties fo:font-size="12pt" style:font-size-asian="12pt" style:font-size-complex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5T19:29:50.758510904</meta:creation-date>
    <dc:date>2017-06-15T19:37:37.440312541</dc:date>
    <meta:editing-duration>PT7M47S</meta:editing-duration>
    <meta:editing-cycles>1</meta:editing-cycles>
    <meta:generator>LibreOffice/5.1.6.2$Linux_X86_64 LibreOffice_project/10m0$Build-2</meta:generator>
    <meta:document-statistic meta:table-count="0" meta:image-count="0" meta:object-count="1" meta:page-count="1" meta:paragraph-count="30" meta:word-count="287" meta:character-count="2300" meta:non-whitespace-character-count="2035"/>
  </office:meta>
</office:document-meta>
</file>